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MS Sans Serif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/>
      <style:text-properties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1.249cm" style:auto-text-indent="false" style:vertical-align="auto"/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7" style:family="paragraph" style:parent-style-name="Standard" style:master-page-name="Standard">
      <style:paragraph-properties fo:margin-left="0cm" fo:margin-right="0cm" fo:text-align="start" style:justify-single-word="false" fo:orphans="2" fo:widows="2" fo:text-indent="1.249cm" style:auto-text-indent="false" style:page-number="auto" style:vertical-align="auto"/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MS Sans Serif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1pt" fo:language="it" fo:country="IT" officeooo:paragraph-rsid="0016a87d" style:font-size-asian="11pt" style:language-asian="it" style:country-asian="IT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/>
    </style:style>
    <style:style style:name="T1" style:family="text"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it" fo:country="IT" style:font-size-asian="12pt" style:language-asian="it" style:country-asian="IT" style:font-name-complex="Times New Roman1" style:font-size-complex="10pt" style:language-complex="ar" style:country-complex="SA"/>
    </style:style>
    <style:style style:name="T3" style:family="text"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it" fo:country="IT" fo:font-weight="bold" officeooo:rsid="00145eb0" style:font-size-asian="12pt" style:language-asian="it" style:country-asian="IT" style:font-weight-asian="bold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it" fo:country="IT" fo:font-weight="bold" officeooo:rsid="0015835c" style:font-size-asian="12pt" style:language-asian="it" style:country-asian="IT" style:font-weight-asian="bold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it" fo:country="IT" fo:font-weight="bold" officeooo:rsid="0016a87d" style:font-size-asian="12pt" style:language-asian="it" style:country-asian="IT" style:font-weight-asian="bold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T8" style:family="text">
      <style:text-properties officeooo:rsid="00145eb0"/>
    </style:style>
    <style:style style:name="T9" style:family="text">
      <style:text-properties officeooo:rsid="0016a87d"/>
    </style:style>
    <style:style style:name="T10" style:family="text">
      <style:text-properties officeooo:rsid="0018db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32"/>DOMANDA DI PARTECIPAZIONE</text:p>
      <text:p text:style-name="P5"><text:s/></text:p>
      <text:p text:style-name="P8"><text:span text:style-name="T1">ALLA <text:s/>SELEZIONE PER LA COPERTURA DI </text:span><text:span text:style-name="T3">N.</text:span><text:span text:style-name="T5">3</text:span><text:span text:style-name="T3"> POST</text:span><text:span text:style-name="T4">I</text:span><text:span text:style-name="T3"> DI <text:s/></text:span><text:span text:style-name="T6">ESPERTO ATTIVITA' AMMINISTRATIVE </text:span><text:span text:style-name="T3"><text:s/>– CAT. C <text:s/></text:span><text:span text:style-name="T1">MEDIANTE PROCEDURA DI MOBILITA’ VOLONTARIA EX ART.30 C.1 DEL D.LGS.N.165/2001</text:span></text:p>
      <text:p text:style-name="P1"/>
      <text:p text:style-name="P1"><text:s text:c="14"/></text:p>
      <text:p text:style-name="P1"><text:s text:c="103"/>Al Comune di Viareggio </text:p>
      <text:p text:style-name="P1"><text:s text:c="103"/>Piazza Nieri e Paolini n.1</text:p>
      <text:p text:style-name="P1"><text:s text:c="103"/>55049 VIAREGGIO </text:p>
      <text:p text:style-name="P2"><text:s text:c="4"/></text:p>
      <text:p text:style-name="P1"><text:s/></text:p>
      <text:p text:style-name="P1">___l____ sottoscritt___________________________________________________________</text:p>
      <text:p text:style-name="P1"/>
      <text:p text:style-name="P1">chiede di partecipare alla <text:s/>selezione in oggetto. <text:s/></text:p>
      <text:p text:style-name="P6">A tal fine dichiara sotto la propria responsabilità, ai sensi degli artt.46 e 47 del D.P.R.445/2000, quanto <text:s/>segue:</text:p>
      <text:p text:style-name="P10">- <text:s text:c="5"/>di essere nato/a <text:s text:c="2"/>a_______________________________________ il________________</text:p>
      <text:p text:style-name="P10">- <text:s text:c="5"/>di essere residente in _______________________Via ____________________n.______</text:p>
      <text:p text:style-name="P10">tel.________________________________eventuale indirizzo e.mail ___________________</text:p>
      <text:p text:style-name="P10">(domicilio o recapito <text:s/>- <text:s/><text:span text:style-name="T9">se </text:span>diversi dalla residenza ______________________________________________ )</text:p>
      <text:p text:style-name="P10">- <text:s/>di essere in possesso dei requisiti generali per l’ammissione al pubblico impiego; </text:p>
      <text:p text:style-name="P10">- <text:s/>di essere <text:s/>in servizio presso ___________________________________________________ con rapporto di lavoro a tempo pieno e indeterminato con inquadramento <text:s/>in categoria __________ <text:s/>dal ___________________in profilo <text:s/>________________________________________________;</text:p>
      <text:p text:style-name="P11">- di <text:s/>avere superato il periodo di prova;</text:p>
      <text:p text:style-name="P11">- <text:s/>di essere in possesso del seguente titolo di studio:____________________________________________;</text:p>
      <text:p text:style-name="P10">- di essere in possesso della patente di guida di cat.<text:span text:style-name="T8"> </text:span>B; </text:p>
      <text:p text:style-name="P11">- <text:span text:style-name="T8">di non avere riportato sanzioni disciplinari nel corso dei due anni precedenti alla pubblicazione del presente avviso e di non avere procedimenti disciplinari in corso;</text:span></text:p>
      <text:p text:style-name="P11">- <text:span text:style-name="T9">di essere in possesso di definitivo nulla osta alla attivazione della mobilità, rilasciato dall'Ente di appartenenza; </text:span></text:p>
      <text:p text:style-name="P11">- che le dichiarazioni rese nella domanda di ammissione alla selezione e il contenuto del curriculum vitae e professionale sono documentabili a richiesta del Comune;</text:p>
      <text:p text:style-name="P11">- <text:s/><text:span text:style-name="T8">di impegnarsi a comunicare tempestivamente l'eventuale variazione di indirizzo esclusivamente per iscritto direttamente all'Ufficio Protocollo del Comune o a mezzo pec; <text:s/></text:span></text:p>
      <text:p text:style-name="P10">- <text:span text:style-name="T8">di essere consapevole delle sanzioni</text:span> <text:s/><text:span text:style-name="T8">penali, per le ipotesi di </text:span>falsità in atti e di dichiarazioni mendaci, ed inoltre della decadenza dai benefici eventualmente conseguiti al provvedimento emanato sulla base delle dichiarazioni non veritiere;</text:p>
      <text:p text:style-name="P6">- di aver ricevuto l’informativa sul trattamento dei dati personali di cui al D.Lgs.n.196/2003 <text:span text:style-name="T8">e successiva normativa </text:span>, inserita all’interno dell’avviso di selezione. </text:p>
      <text:p text:style-name="P9"><text:s text:c="29"/></text:p>
      <text:p text:style-name="P4">Allega:</text:p>
      <text:p text:style-name="P4">- curriculum vitae e professionale </text:p>
      <text:p text:style-name="P4">- copia fotostatica <text:s/>documento di identità </text:p>
      <text:p text:style-name="P4">- ________________________________________________________________</text:p>
      <text:p text:style-name="P4">- ________________________________________________________________</text:p>
      <text:p text:style-name="P4"/>
      <text:p text:style-name="P4">Viareggio, __________________</text:p>
      <text:p text:style-name="P4"/>
      <text:p text:style-name="P4"/>
      <text:p text:style-name="P4"><text:s text:c="88"/>_______________________</text:p>
      <text:p text:style-name="P3"><text:span text:style-name="T7"><text:s text:c="71"/></text:span><text:span text:style-name="T2"><text:s text:c="32"/>(firma 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MS Sans Serif" fo:font-family="'MS Sans Serif'" style:font-family-generic="roman" style:font-pitch="variable" fo:font-size="10pt" fo:language="en" fo:country="US" style:font-name-asian="Symbol" style:font-family-asian="Symbo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20%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quiriconi</meta:initial-creator>
    <meta:creation-date>2021-03-22T15:21:00</meta:creation-date>
    <dc:date>2022-05-26T11:36:38.599000000</dc:date>
    <meta:print-date>2018-04-10T17:52:00</meta:print-date>
    <meta:editing-cycles>10</meta:editing-cycles>
    <meta:editing-duration>PT52M23S</meta:editing-duration>
    <meta:generator>LibreOffice/4.3.3.2$Windows_x86 LibreOffice_project/9bb7eadab57b6755b1265afa86e04bf45fbfc644</meta:generator>
    <meta:document-statistic meta:table-count="0" meta:image-count="0" meta:object-count="0" meta:page-count="1" meta:paragraph-count="36" meta:word-count="329" meta:character-count="3308" meta:non-whitespace-character-count="2385"/>
    <meta:user-defined meta:name="Operator">Gabriele Rosetti</meta:user-defined>
  </office:meta>
</office:document-meta>
</file>